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4.918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Standard" style:list-style-name="LFO1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9" style:parent-style-name="Standard" style:list-style-name="LFO1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3" style:parent-style-name="Standard" style:list-style-name="LFO1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Standard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Standard" style:list-style-name="LFO2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list-style-name="LFO3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LFO3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list-style-name="LFO4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list-style-name="LFO5" style:family="paragraph">
      <style:paragraph-properties fo:margin-bottom="0in" fo:line-height="100%"/>
    </style:style>
    <style:style style:name="T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4" style:parent-style-name="Standard" style:list-style-name="LFO5" style:family="paragraph">
      <style:paragraph-properties fo:margin-bottom="0in" fo:line-height="100%"/>
    </style:style>
    <style:style style:name="T6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6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68" style:parent-style-name="Standard" style:list-style-name="LFO5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Standard" style:list-style-name="LFO5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Standard" style:list-style-name="LFO6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6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list-style-name="LFO6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enabsatz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Listenabsatz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Listenabsatz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Listenabsatz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8" style:parent-style-name="Listenabsatz" style:list-style-name="LFO7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tellenbeschreibung</text:p>
          </table:table-cell>
          <table:covered-table-cell/>
        </table:table-row>
        <table:table-row table:style-name="TableRow7">
          <table:table-cell table:style-name="TableCell8">
            <text:p text:style-name="P9">Bezeichnung der Stelle</text:p>
          </table:table-cell>
          <table:table-cell table:style-name="TableCell10">
            <text:p text:style-name="P11">Verwaltungskraft Buchhaltung</text:p>
            <text:p text:style-name="P12">Sachbearbeitung Buchhaltung</text:p>
            <text:p text:style-name="P13">Kauf. Mitarbeiter*in</text:p>
          </table:table-cell>
        </table:table-row>
        <table:table-row table:style-name="TableRow14">
          <table:table-cell table:style-name="TableCell15">
            <text:p text:style-name="P16">Einordnung im Unternehmen</text:p>
          </table:table-cell>
          <table:table-cell table:style-name="TableCell17">
            <text:p text:style-name="P18">Vorgesetzte Stelle:<text:s/></text:p>
            <text:p text:style-name="P19">Teamleitung Verwaltung</text:p>
            <text:p text:style-name="P20">Weisungsbefugt: keine</text:p>
            <text:p text:style-name="P21">Vertretung: durch MA der gleichen Ebene</text:p>
          </table:table-cell>
        </table:table-row>
        <table:table-row table:style-name="TableRow22">
          <table:table-cell table:style-name="TableCell23">
            <text:p text:style-name="P24">Ziel der Stelle</text:p>
          </table:table-cell>
          <table:table-cell table:style-name="TableCell25">
            <text:p text:style-name="P26">Sicherstellung der ordnungsgemäßen, zeitgerechten und gesetzeskonformen Durchführung aller finanzbuchhalterischen Prozesse, um eine transparente und verlässliche Basis für das interne und externe Berichtswesen zu gewährleisten.</text:p>
          </table:table-cell>
        </table:table-row>
        <table:table-row table:style-name="TableRow27">
          <table:table-cell table:style-name="TableCell28">
            <text:p text:style-name="P29">Hauptaufgaben</text:p>
          </table:table-cell>
          <table:table-cell table:style-name="TableCell30">
            <text:p text:style-name="P31"><text:span text:style-name="T32">Kreditorenbuchhaltung:</text:span><text:span text:style-name="T33"><text:s/>(70%)</text:span></text:p>
            <text:list text:style-name="LFO1" text:continue-numbering="true">
              <text:list-item>
                <text:p text:style-name="P34">Erfassung, Prüfung und Kontierung aller eingehenden Rechnungen und Gutschriften.</text:p>
              </text:list-item>
              <text:list-item>
                <text:p text:style-name="P35"><text:span text:style-name="T36">Sicherstellung des korrekten Ablaufs des<text:s/></text:span><text:span text:style-name="T37">Drei-Wege-Abgleichs</text:span><text:span text:style-name="T38"><text:s/>(Bestellung, Wareneingang, Rechnung).</text:span></text:p>
              </text:list-item>
              <text:list-item>
                <text:p text:style-name="P39"><text:span text:style-name="T40">Vorbereitung und Durchführung des wöchentlichen/monatlichen<text:s/></text:span><text:span text:style-name="T41">Zahlungsverkehrs</text:span><text:span text:style-name="T42">.</text:span></text:p>
              </text:list-item>
              <text:list-item>
                <text:p text:style-name="P43">Pflege der Kreditorenstammdaten.</text:p>
              </text:list-item>
            </text:list>
            <text:p text:style-name="P44"><text:span text:style-name="T45">Debitorenbuchhaltung:</text:span></text:p>
            <text:list text:style-name="LFO2" text:continue-numbering="true">
              <text:list-item>
                <text:p text:style-name="P46">Erstellung, Versand und Verbuchung von Ausgangsrechnungen.</text:p>
              </text:list-item>
              <text:list-item>
                <text:p text:style-name="P47"><text:span text:style-name="T48">Laufende Überwachung offener Posten und Durchführung des<text:s/></text:span><text:span text:style-name="T49">Mahnwesens</text:span><text:span text:style-name="T50">.</text:span></text:p>
              </text:list-item>
              <text:list-item>
                <text:p text:style-name="P51">Bearbeitung und Klärung von Differenzen mit Kunden.</text:p>
              </text:list-item>
            </text:list>
            <text:p text:style-name="P52"><text:span text:style-name="T53">Anlagenbuchhaltung:</text:span></text:p>
            <text:list text:style-name="LFO3" text:continue-numbering="true">
              <text:list-item>
                <text:p text:style-name="P54">Führung des Anlageverzeichnisses, Erfassung von Zu- und Abgängen.</text:p>
              </text:list-item>
              <text:list-item>
                <text:p text:style-name="P55">Berechnung und Verbuchung der planmäßigen und außerplanmäßigen Abschreibungen.</text:p>
              </text:list-item>
            </text:list>
            <text:p text:style-name="P56"><text:span text:style-name="T57">Bank- und Kassenbuchungen:</text:span></text:p>
            <text:list text:style-name="LFO4" text:continue-numbering="true">
              <text:list-item>
                <text:p text:style-name="P58">Tägliche Verarbeitung und Abstimmung der Bankkonten und Kassen.</text:p>
              </text:list-item>
            </text:list>
            <text:p text:style-name="P59">Abschluss und Reporting (ca. 20%)</text:p>
            <text:list text:style-name="LFO5" text:continue-numbering="true">
              <text:list-item>
                <text:p text:style-name="P60"><text:span text:style-name="T61">Aktive Mitwirkung bei der Erstellung der<text:s/></text:span><text:span text:style-name="T62">Monats- und Jahresabschlüsse</text:span><text:span text:style-name="T63"><text:s/>nach [HGB / IFRS / Kommunalrecht].</text:span></text:p>
              </text:list-item>
              <text:list-item>
                <text:p text:style-name="P64"><text:span text:style-name="T65">Durchführung von<text:s/></text:span><text:span text:style-name="T66">Kontenabstimmungen, Saldenbestätigungen</text:span><text:span text:style-name="T67"><text:s/>und Abstimmung der Intercompany-Konten.</text:span></text:p>
              </text:list-item>
              <text:list-item>
                <text:p text:style-name="P68">Vorbereitung von Unterlagen für Wirtschaftsprüfer und Steuerberater.</text:p>
              </text:list-item>
              <text:list-item>
                <text:p text:style-name="P69">Erstellung von periodischen Auswertungen (z. B. Umsatzsteuervoranmeldungen).</text:p>
              </text:list-item>
            </text:list>
            <text:p text:style-name="P70">Administration und Prozesse (ca. 10%)</text:p>
            <text:list text:style-name="LFO6" text:continue-numbering="true">
              <text:list-item>
                <text:p text:style-name="P71">Verwaltung und Archivierung aller buchhaltungsrelevanten Dokumente (digital und physisch).</text:p>
              </text:list-item>
              <text:list-item>
                <text:p text:style-name="P72"><text:span text:style-name="T73">Aktive Beteiligung an der<text:s/></text:span><text:span text:style-name="T74">Optimierung</text:span><text:span text:style-name="T75"><text:s/>und<text:s/></text:span><text:span text:style-name="T76">Digitalisierung</text:span><text:span text:style-name="T77"><text:s/>der Buchhaltungsprozesse.</text:span></text:p>
              </text:list-item>
              <text:list-item>
                <text:p text:style-name="P78">Schnittstelle zu anderen Abteilungen (z. B. Einkauf, Vertrieb).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p text:style-name="P82">Anforderungen</text:p>
          </table:table-cell>
          <table:table-cell table:style-name="TableCell83">
            <text:list text:style-name="LFO7" text:continue-numbering="true">
              <text:list-item>
                <text:p text:style-name="P84">Abgeschlossene kaufmännische Ausbildung oder vergleichbare Qualifikation (z. B. Steuerfachangestellte/r) – wünschenswert Qualifikation Buchhaltung</text:p>
              </text:list-item>
              <text:list-item>
                <text:p text:style-name="P85">Mindestens 5 Jahre Berufserfahrung in der Finanzbuchhaltung (Debitoren/Kreditoren)</text:p>
              </text:list-item>
              <text:list-item>
                <text:p text:style-name="P86">Fundierte Kenntnisse im Umgang mit Buchhaltungssoftware und MS Office (insbesondere Excel)</text:p>
              </text:list-item>
              <text:list-item>
                <text:p text:style-name="P87">Kenntnisse in [HGB / Kommunalem Haushaltsrecht] und aktuellen steuerrechtlichen Vorschriften (UStG)</text:p>
              </text:list-item>
              <text:list-item>
                <text:p text:style-name="P88">Ausgeprägte Zahlenaffinität, Sorgfalt, Diskretion und Verantwortungsbewusstsein.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Kompetenzen &amp; Verantwortung</text:p>
          </table:table-cell>
          <table:table-cell table:style-name="TableCell92">
            <text:p text:style-name="P93">Verantwortung GOB, Einhaltung der DSGVO und Verschwiegenheit</text:p>
            <text:p text:style-name="P94">Gute Handlungskompetenz</text:p>
          </table:table-cell>
        </table:table-row>
        <table:table-row table:style-name="TableRow95">
          <table:table-cell table:style-name="TableCell96">
            <text:p text:style-name="P97">Gehalt:</text:p>
          </table:table-cell>
          <table:table-cell table:style-name="TableCell98">
            <text:p text:style-name="P99">45.000,00 €</text:p>
          </table:table-cell>
        </table:table-row>
        <table:table-row table:style-name="TableRow100">
          <table:table-cell table:style-name="TableCell101">
            <text:p text:style-name="P102">Arbeitsort:</text:p>
          </table:table-cell>
          <table:table-cell table:style-name="TableCell103">
            <text:p text:style-name="P104">Hauptniederlassung, Essen Raum 50</text:p>
          </table:table-cell>
        </table:table-row>
        <table:table-row table:style-name="TableRow105">
          <table:table-cell table:style-name="TableCell106">
            <text:p text:style-name="P107">Stelle:</text:p>
          </table:table-cell>
          <table:table-cell table:style-name="TableCell108">
            <text:p text:style-name="P109">1,0 FTE Vollzeit – alternativ 2*0,5 FTE</text:p>
          </table:table-cell>
        </table:table-row>
        <table:table-row table:style-name="TableRow110">
          <table:table-cell table:style-name="TableCell111">
            <text:p text:style-name="P112">Sonstiges:</text:p>
          </table:table-cell>
          <table:table-cell table:style-name="TableCell113">
            <text:p text:style-name="P114">analytisch, sorgfältig, pragmatisch, zuverlässig<text:s/></text:p>
            <text:p text:style-name="P115">Führerscheinklasse B wünschenswert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sten Lause</meta:initial-creator>
    <dc:creator>Carsten Lause</dc:creator>
    <meta:creation-date>2025-12-02T07:56:00Z</meta:creation-date>
    <dc:date>2025-12-03T09:16:00Z</dc:date>
    <meta:template xlink:href="Normal.dotm" xlink:type="simple"/>
    <meta:editing-cycles>1</meta:editing-cycles>
    <meta:editing-duration>PT0S</meta:editing-duration>
    <meta:document-statistic meta:page-count="2" meta:paragraph-count="26" meta:word-count="392" meta:character-count="2774" meta:row-count="50" meta:non-whitespace-character-count="2408"/>
  </office:meta>
</office:document-meta>
</file>