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Listenabsatz" style:list-style-name="LFO4" style:family="paragraph"/>
    <style:style style:name="P3" style:parent-style-name="Listenabsatz" style:list-style-name="LFO4" style:family="paragraph"/>
    <style:style style:name="P4" style:parent-style-name="Listenabsatz" style:list-style-name="LFO4" style:family="paragraph"/>
    <style:style style:name="P5" style:parent-style-name="Listenabsatz" style:list-style-name="LFO4" style:family="paragraph"/>
    <style:style style:name="P6" style:parent-style-name="Listenabsatz" style:list-style-name="LFO4" style:family="paragraph"/>
    <style:style style:name="P7" style:parent-style-name="Listenabsatz" style:list-style-name="LFO4" style:family="paragraph"/>
    <style:style style:name="P8" style:parent-style-name="Listenabsatz" style:list-style-name="LFO4" style:family="paragraph"/>
    <style:style style:name="P9" style:parent-style-name="Listenabsatz" style:list-style-name="LFO4" style:family="paragraph"/>
    <style:style style:name="P10" style:parent-style-name="Listenabsatz" style:list-style-name="LFO4" style:family="paragraph"/>
    <style:style style:name="P11" style:parent-style-name="Listenabsatz" style:list-style-name="LFO4" style:family="paragraph"/>
    <style:style style:name="P12" style:parent-style-name="Listenabsatz" style:list-style-name="LFO4" style:family="paragraph"/>
    <style:style style:name="P13" style:parent-style-name="Listenabsatz" style:list-style-name="LFO4" style:family="paragraph"/>
    <style:style style:name="P14" style:parent-style-name="Listenabsatz" style:list-style-name="LFO4" style:family="paragraph"/>
    <style:style style:name="P15" style:parent-style-name="Listenabsatz" style:list-style-name="LFO4" style:family="paragraph"/>
    <style:style style:name="P16" style:parent-style-name="Listenabsatz" style:list-style-name="LFO4" style:family="paragraph"/>
    <style:style style:name="P17" style:parent-style-name="Listenabsatz" style:list-style-name="LFO4" style:family="paragraph"/>
    <style:style style:name="P18" style:parent-style-name="Listenabsatz" style:list-style-name="LFO4" style:family="paragraph"/>
  </office:automatic-styles>
  <office:body>
    <office:text text:use-soft-page-breaks="true">
      <text:p text:style-name="P1">Fragen zum BBiG und Jugendarbeitsschutzgesetz</text:p>
      <text:list text:style-name="LFO4" text:continue-numbering="true">
        <text:list-item>
          <text:p text:style-name="P2">Welche Ziele verfolgt das Berufsbildungsgesetz (BBiG)?<text:s/></text:p>
        </text:list-item>
        <text:list-item>
          <text:p text:style-name="P3">Welche Rechte haben Auszubildende nach dem BBiG?<text:s/></text:p>
        </text:list-item>
        <text:list-item>
          <text:p text:style-name="P4">Welche Pflichten haben Auszubildende während ihrer Ausbildung?<text:s/></text:p>
        </text:list-item>
        <text:list-item>
          <text:p text:style-name="P5">Welche Pflichten hat der Ausbildungsbetrieb gegenüber seinen Auszubildenden?<text:s/></text:p>
        </text:list-item>
        <text:list-item>
          <text:p text:style-name="P6">Welche Angaben müssen in einem Berufsausbildungsvertrag enthalten sein?<text:s/></text:p>
        </text:list-item>
        <text:list-item>
          <text:p text:style-name="P7">Welche Bedeutung hat die Probezeit in der Berufsausbildung?<text:s/></text:p>
        </text:list-item>
        <text:list-item>
          <text:p text:style-name="P8">Unter welchen Voraussetzungen kann ein Ausbildungsverhältnis gekündigt werden?<text:s/></text:p>
        </text:list-item>
        <text:list-item>
          <text:p text:style-name="P9">Welche Aufgaben übernimmt die zuständige Kammer (z. B. IHK) in der Berufsausbildung?<text:s/></text:p>
        </text:list-item>
        <text:list-item>
          <text:p text:style-name="P10">Welche Funktion haben Ausbildungsordnung und Ausbildungsrahmenplan?<text:s/>Bitte die eigene Ausbildungsverordnung anschauen.<text:s/></text:p>
        </text:list-item>
        <text:list-item>
          <text:p text:style-name="P11">Welche Regelungen gelten für die tägliche und wöchentliche Arbeitszeit von Jugendlichen?<text:s/></text:p>
        </text:list-item>
        <text:list-item>
          <text:p text:style-name="P12">Welche Vorschriften enthält das Jugendarbeitsschutzgesetz zu Ruhepausen und Ruhezeiten?<text:s/></text:p>
        </text:list-item>
        <text:list-item>
          <text:p text:style-name="P13">Unter welchen Voraussetzungen dürfen Jugendliche an Samstagen, Sonn- oder Feiertagen arbeiten?<text:s/></text:p>
        </text:list-item>
        <text:list-item>
          <text:p text:style-name="P14">Warum sind Erst- und Nachuntersuchungen für Jugendliche vorgeschrieben?<text:s/></text:p>
        </text:list-item>
        <text:list-item>
          <text:p text:style-name="P15">Ein 16-jähriger Auszubildender soll bis 22 Uhr arbeiten. Wie beurteilen Sie die Situation rechtlich?<text:s/></text:p>
        </text:list-item>
        <text:list-item>
          <text:p text:style-name="P16">Ein Auszubildender erscheint wiederholt unentschuldigt nicht zur Arbeit. Welche Handlungsmöglichkeiten hat der Ausbildungsbetrieb?</text:p>
        </text:list-item>
        <text:list-item>
          <text:p text:style-name="P17">Wann endet die Ausbildung?</text:p>
        </text:list-item>
        <text:list-item>
          <text:p text:style-name="P18">Wann kann eine Ausbildung verlängert oder verkürzt werden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sten Lause</meta:initial-creator>
    <dc:creator>Carsten Lause</dc:creator>
    <meta:creation-date>2026-06-24T11:43:00Z</meta:creation-date>
    <dc:date>2026-06-24T13:0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58" meta:character-count="1361" meta:row-count="24" meta:non-whitespace-character-count="1222"/>
  </office:meta>
</office:document-meta>
</file>