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istenabsatz" style:master-page-name="MP0" style:list-style-name="LFO4" style:family="paragraph">
      <style:paragraph-properties fo:break-before="page"/>
    </style:style>
    <style:style style:name="P2" style:parent-style-name="Listenabsatz" style:list-style-name="LFO4" style:family="paragraph"/>
    <style:style style:name="P3" style:parent-style-name="Listenabsatz" style:list-style-name="LFO4" style:family="paragraph"/>
    <style:style style:name="P4" style:parent-style-name="Listenabsatz" style:list-style-name="LFO4" style:family="paragraph"/>
    <style:style style:name="P5" style:parent-style-name="Listenabsatz" style:list-style-name="LFO4" style:family="paragraph"/>
    <style:style style:name="P6" style:parent-style-name="Listenabsatz" style:list-style-name="LFO4" style:family="paragraph"/>
    <style:style style:name="P7" style:parent-style-name="Listenabsatz" style:list-style-name="LFO4" style:family="paragraph"/>
    <style:style style:name="P8" style:parent-style-name="Listenabsatz" style:list-style-name="LFO4" style:family="paragraph"/>
    <style:style style:name="P9" style:parent-style-name="Listenabsatz" style:list-style-name="LFO4" style:family="paragraph"/>
    <style:style style:name="P10" style:parent-style-name="Listenabsatz" style:list-style-name="LFO4" style:family="paragraph"/>
    <style:style style:name="P11" style:parent-style-name="Listenabsatz" style:list-style-name="LFO4" style:family="paragraph"/>
    <style:style style:name="P12" style:parent-style-name="Listenabsatz" style:list-style-name="LFO4" style:family="paragraph"/>
    <style:style style:name="P13" style:parent-style-name="Listenabsatz" style:list-style-name="LFO4" style:family="paragraph"/>
    <style:style style:name="P14" style:parent-style-name="Listenabsatz" style:list-style-name="LFO4" style:family="paragraph"/>
    <style:style style:name="P15" style:parent-style-name="Listenabsatz" style:list-style-name="LFO4" style:family="paragraph"/>
  </office:automatic-styles>
  <office:body>
    <office:text text:use-soft-page-breaks="true">
      <text:list text:style-name="LFO4" text:continue-numbering="true">
        <text:list-item>
          <text:p text:style-name="P1">Welche grundlegenden Rechte und Pflichten ergeben sich aus einem Arbeitsvertrag nach dem Bürgerlichen Gesetzbuch (BGB)?<text:s/></text:p>
        </text:list-item>
        <text:list-item>
          <text:p text:style-name="P2">Wodurch unterscheiden sich Hauptpflichten und Nebenpflichten in einem Arbeitsverhältnis? Nennen Sie jeweils Beispiele.<text:s/></text:p>
        </text:list-item>
        <text:list-item>
          <text:p text:style-name="P3">Unter welchen Voraussetzungen kann ein Arbeitsverhältnis nach dem BGB beendet werden?<text:s/></text:p>
        </text:list-item>
        <text:list-item>
          <text:p text:style-name="P4">Welche Bedeutung hat das Weisungsrecht des Arbeitgebers und welche Grenzen sind ihm gesetzt?<text:s/></text:p>
        </text:list-item>
        <text:list-item>
          <text:p text:style-name="P5">Welche Regelungen enthält das Arbeitszeitgesetz zur täglichen Höchstarbeitszeit?<text:s/></text:p>
        </text:list-item>
        <text:list-item>
          <text:p text:style-name="P6">Welche Vorgaben macht das Arbeitszeitgesetz zu Ruhepausen und Ruhezeiten zwischen zwei Arbeitstagen?<text:s/></text:p>
        </text:list-item>
        <text:list-item>
          <text:p text:style-name="P7">Unter welchen Voraussetzungen sind Sonn- und Feiertagsarbeit nach dem Arbeitszeitgesetz zulässig?<text:s/></text:p>
        </text:list-item>
        <text:list-item>
          <text:p text:style-name="P8">Welche Ansprüche haben Arbeitnehmer nach dem Bundesurlaubsgesetz hinsichtlich ihres Erholungsurlaubs?<text:s/></text:p>
        </text:list-item>
        <text:list-item>
          <text:p text:style-name="P9">Unter welchen Voraussetzungen entsteht der volle Urlaubsanspruch nach dem Bundesurlaubsgesetz?<text:s/></text:p>
        </text:list-item>
        <text:list-item>
          <text:p text:style-name="P10">Unter welchen Bedingungen darf Urlaub auf das nächste Kalenderjahr übertragen werden?<text:s/></text:p>
        </text:list-item>
        <text:list-item>
          <text:p text:style-name="P11">Welche Voraussetzungen müssen erfüllt sein, damit ein Arbeitnehmer Anspruch auf Entgeltfortzahlung im Krankheitsfall hat?<text:s/></text:p>
        </text:list-item>
        <text:list-item>
          <text:p text:style-name="P12">Welche Pflichten haben Arbeitnehmer gegenüber dem Arbeitgeber im Krankheitsfall?<text:s/></text:p>
        </text:list-item>
        <text:list-item>
          <text:p text:style-name="P13">Ein Arbeitnehmer erkrankt während seines genehmigten Urlaubs. Welche rechtlichen Folgen ergeben sich daraus?<text:s/></text:p>
        </text:list-item>
        <text:list-item>
          <text:p text:style-name="P14">Ein Arbeitnehmer arbeitet an mehreren Tagen jeweils zehn Stunden. Prüfen Sie anhand des Arbeitszeitgesetzes, ob dies zulässig sein kann.<text:s/></text:p>
        </text:list-item>
        <text:list-item>
          <text:p text:style-name="P15">Ein Arbeitnehmer ist seit drei Wochen im Unternehmen beschäftigt und wird krank. Prüfen Sie, ob ein Anspruch auf Entgeltfortzahlung besteht und begründen Sie Ihre Entscheidung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sten Lause</meta:initial-creator>
    <dc:creator>Carsten Lause</dc:creator>
    <meta:creation-date>2026-06-25T12:55:00Z</meta:creation-date>
    <dc:date>2026-06-25T12:56:00Z</dc:date>
    <meta:template xlink:href="Normal.dotm" xlink:type="simple"/>
    <meta:editing-cycles>1</meta:editing-cycles>
    <meta:editing-duration>PT0S</meta:editing-duration>
    <meta:document-statistic meta:page-count="1" meta:paragraph-count="15" meta:word-count="194" meta:character-count="1636" meta:row-count="31" meta:non-whitespace-character-count="1428"/>
  </office:meta>
</office:document-meta>
</file>