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list-style-name="LFO2" style:family="paragraph">
      <style:paragraph-properties fo:break-before="page"/>
    </style:style>
    <style:style style:name="P2" style:parent-style-name="Standard" style:list-style-name="LFO2" style:family="paragraph"/>
    <style:style style:name="P3" style:parent-style-name="Standard" style:list-style-name="LFO2" style:family="paragraph"/>
    <style:style style:name="P4" style:parent-style-name="Standard" style:list-style-name="LFO2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list-style-name="LFO2" style:family="paragraph"/>
  </office:automatic-styles>
  <office:body>
    <office:text text:use-soft-page-breaks="true">
      <text:list text:style-name="LFO2" text:continue-numbering="true">
        <text:list-item>
          <text:p text:style-name="P1">Beschreiben Sie den vollständigen Recruitingprozess von der Personalbedarfsfeststellung bis zur Einstellung eines neuen Mitarbeiters.<text:s/></text:p>
        </text:list-item>
        <text:list-item>
          <text:p text:style-name="P2">Welche internen und externen Recruitingmaßnahmen eignen sich für unterschiedliche Zielgruppen? Begründen Sie Ihre Auswahl.<text:s/></text:p>
        </text:list-item>
        <text:list-item>
          <text:p text:style-name="P3">Welche rechtlichen Vorgaben müssen Unternehmen bei Stellenausschreibungen und im Bewerbungsverfahren beachten?<text:s/></text:p>
        </text:list-item>
        <text:list-item>
          <text:p text:style-name="P4">Nach welchen Kriterien würden Sie Bewerbungsunterlagen systematisch auswerten und geeignete Bewerber auswählen?<text:s/></text:p>
        </text:list-item>
        <text:list-item>
          <text:p text:style-name="P5">Welche Inhalte sollten in einem strukturierten Vorstellungsgespräch enthalten sein, um eine fundierte Personalentscheidung treffen zu können?<text:s/></text:p>
        </text:list-item>
        <text:list-item>
          <text:p text:style-name="P6">Welche wesentlichen Bestandteile muss ein Arbeitsvertrag enthalten und welche Regelungen können zusätzlich vereinbart werden?<text:s/></text:p>
        </text:list-item>
        <text:list-item>
          <text:p text:style-name="P7">Erläutern Sie die Unterschiede zwischen befristeten und unbefristeten Arbeitsverträgen sowie deren Vor- und Nachteile für Arbeitgeber und Arbeitnehmer.<text:s/></text:p>
        </text:list-item>
        <text:list-item>
          <text:p text:style-name="P8">Welche Rechte und Pflichten ergeben sich für Arbeitgeber und Arbeitnehmer aus einem Arbeitsverhältnis?<text:s/></text:p>
        </text:list-item>
        <text:list-item>
          <text:p text:style-name="P9">Welche Bedeutung haben gesetzliche Regelungen wie das Arbeitszeitgesetz, das Bundesurlaubsgesetz und das Entgeltfortzahlungsgesetz für das Personalmanagement?<text:s/></text:p>
        </text:list-item>
        <text:list-item>
          <text:p text:style-name="P10">Entwickeln Sie ein Onboarding-Konzept für die ersten drei Monate eines neuen Mitarbeiters. Welche Maßnahmen würden Sie einplanen?<text:s/></text:p>
        </text:list-item>
        <text:list-item>
          <text:p text:style-name="P11">Warum ist ein professionelles Onboarding für Unternehmen und neue Mitarbeitende von großer Bedeutung?<text:s/></text:p>
        </text:list-item>
        <text:list-item>
          <text:p text:style-name="P12">Welche modernen Maßnahmen zur Mitarbeiterbindung sind im Jahr 2026 besonders geeignet und warum?<text:s/></text:p>
        </text:list-item>
        <text:list-item>
          <text:p text:style-name="P13">Welche Faktoren beeinflussen die Motivation und langfristige Bindung von Mitarbeitenden an ein Unternehmen?<text:s/></text:p>
        </text:list-item>
        <text:list-item>
          <text:p text:style-name="P14">Erklären Sie den Unterschied zwischen Lohn und Gehalt und nennen Sie Beispiele für beide Vergütungsformen.<text:s/></text:p>
        </text:list-item>
        <text:list-item>
          <text:p text:style-name="P15">Welche Bestandteile können eine moderne Vergütung neben dem Grundgehalt ergänzen?<text:s/></text:p>
        </text:list-item>
        <text:list-item>
          <text:p text:style-name="P16">Welche Führungsstile gibt es und in welchen Situationen sind diese jeweils besonders geeignet?<text:s/></text:p>
        </text:list-item>
        <text:list-item>
          <text:p text:style-name="P17">Erläutern Sie den Unterschied zwischen einem Führungsstil und einer Führungstechnik.<text:s/></text:p>
        </text:list-item>
        <text:list-item>
          <text:p text:style-name="P18">Welche Führungstechniken können Führungskräfte einsetzen, um Mitarbeitende erfolgreich zu führen und zu entwickeln?<text:s/></text:p>
        </text:list-item>
        <text:list-item>
          <text:p text:style-name="P19">Ein Unternehmen verzeichnet eine hohe Fluktuation und sinkende Mitarbeitermotivation. Analysieren Sie mögliche Ursachen und entwickeln Sie geeignete Maßnahmen zur Verbesserung.<text:s/></text:p>
        </text:list-item>
        <text:list-item>
          <text:p text:style-name="P20">Ein mittelständisches Unternehmen möchte innerhalb eines Jahres zehn neue Mitarbeitende einstellen und langfristig binden. Entwickeln Sie ein Gesamtkonzept, das Recruiting, Arbeitsverträge, Onboarding, Vergütung und Mitarbeiterbindung berücksichtigt.<text:s/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sten Lause</meta:initial-creator>
    <dc:creator>Carsten Lause</dc:creator>
    <meta:creation-date>2026-06-29T13:13:00Z</meta:creation-date>
    <dc:date>2026-06-29T13:14:00Z</dc:date>
    <meta:template xlink:href="Normal.dotm" xlink:type="simple"/>
    <meta:editing-cycles>1</meta:editing-cycles>
    <meta:editing-duration>PT0S</meta:editing-duration>
    <meta:document-statistic meta:page-count="2" meta:paragraph-count="110" meta:word-count="273" meta:character-count="2423" meta:row-count="173" meta:non-whitespace-character-count="2260"/>
  </office:meta>
</office:document-meta>
</file>